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8F000011B49E0E886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7cm" svg:height="26.037cm" draw:z-index="0"><draw:image xlink:href="Pictures/1000000000000B8F000011B49E0E88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</meta:initial-creator>
    <meta:creation-date>2017-02-28T19:12:06</meta:creation-date>
    <dc:date>2017-02-28T19:12:57</dc:date>
    <dc:creator>steve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